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Mangal1" svg:font-family="Mangal"/>
    <style:font-face style:name="OpenSymbol1" svg:font-family="OpenSymbo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fo:font-size="14pt" fo:font-style="italic" fo:font-weight="bold" style:font-size-asian="14pt" style:font-style-asian="italic" style:font-weight-asian="bold" style:font-size-complex="14pt" style:font-style-complex="italic" style:font-weight-complex="bold"/>
    </style:style>
    <style:style style:name="P2" style:family="paragraph" style:parent-style-name="Standard">
      <style:text-properties fo:font-size="10.5pt" fo:font-style="italic" fo:font-weight="normal" style:font-size-asian="10.5pt" style:font-style-asian="italic" style:font-weight-asian="normal" style:font-size-complex="10.5pt" style:font-style-complex="italic" style:font-weight-complex="normal"/>
    </style:style>
    <style:style style:name="P3" style:family="paragraph" style:parent-style-name="Standard">
      <style:paragraph-properties fo:text-align="justify" style:justify-single-word="false"/>
      <style:text-properties fo:font-size="10.5pt" fo:font-style="italic" fo:font-weight="normal" style:font-size-asian="10.5pt" style:font-style-asian="italic" style:font-weight-asian="normal" style:font-size-complex="10.5pt" style:font-style-complex="italic" style:font-weight-complex="normal"/>
    </style:style>
    <style:style style:name="P4" style:family="paragraph" style:parent-style-name="Standard">
      <style:paragraph-properties fo:text-align="justify" style:justify-single-word="false"/>
      <style:text-properties fo:font-size="10.5pt" fo:font-style="italic" style:text-underline-style="none" fo:font-weight="normal" style:font-size-asian="10.5pt" style:font-style-asian="italic" style:font-weight-asian="normal" style:font-size-complex="10.5pt" style:font-style-complex="italic" style:font-weight-complex="normal"/>
    </style:style>
    <style:style style:name="P5" style:family="paragraph" style:parent-style-name="Standard">
      <style:paragraph-properties fo:text-align="justify" style:justify-single-word="false"/>
      <style:text-properties fo:font-size="10.5pt" fo:font-style="italic" style:text-underline-style="none" fo:font-weight="bold" style:font-size-asian="10.5pt" style:font-style-asian="italic" style:font-weight-asian="bold" style:font-size-complex="10.5pt" style:font-style-complex="italic" style:font-weight-complex="bold"/>
    </style:style>
    <style:style style:name="P6" style:family="paragraph" style:parent-style-name="Standard">
      <style:paragraph-properties fo:text-align="center" style:justify-single-word="false"/>
      <style:text-properties fo:font-size="10.5pt" fo:font-style="italic" style:text-underline-style="none" fo:font-weight="bold" style:font-size-asian="10.5pt" style:font-style-asian="italic" style:font-weight-asian="bold" style:font-size-complex="10.5pt" style:font-style-complex="italic" style:font-weight-complex="bold"/>
    </style:style>
    <style:style style:name="P7" style:family="paragraph" style:parent-style-name="Standard" style:list-style-name="L1">
      <style:paragraph-properties fo:text-align="justify" style:justify-single-word="false"/>
      <style:text-properties fo:font-size="10.5pt" fo:font-style="italic" fo:font-weight="bold" style:font-size-asian="10.5pt" style:font-style-asian="italic" style:font-weight-asian="bold" style:font-size-complex="10.5pt" style:font-style-complex="italic" style:font-weight-complex="bold"/>
    </style:style>
    <style:style style:name="P8" style:family="paragraph" style:parent-style-name="Standard" style:list-style-name="L2">
      <style:paragraph-properties fo:text-align="justify" style:justify-single-word="false"/>
      <style:text-properties fo:font-size="10.5pt" fo:font-style="italic" fo:font-weight="bold" style:font-size-asian="10.5pt" style:font-style-asian="italic" style:font-weight-asian="bold" style:font-size-complex="10.5pt" style:font-style-complex="italic" style:font-weight-complex="bold"/>
    </style:style>
    <style:style style:name="P9" style:family="paragraph" style:parent-style-name="Standard" style:list-style-name="L1">
      <style:paragraph-properties fo:text-align="justify" style:justify-single-word="false"/>
      <style:text-properties fo:font-size="10.5pt" fo:font-style="italic" fo:font-weight="normal" style:font-size-asian="10.5pt" style:font-style-asian="italic" style:font-weight-asian="normal" style:font-size-complex="10.5pt" style:font-style-complex="italic" style:font-weight-complex="normal"/>
    </style:style>
    <style:style style:name="P10" style:family="paragraph" style:parent-style-name="Standard">
      <style:paragraph-properties fo:text-align="justify" style:justify-single-word="false"/>
      <style:text-properties fo:font-size="10.5pt" fo:font-style="italic" style:text-underline-style="none" fo:font-weight="normal" style:font-size-asian="10.5pt" style:font-style-asian="italic" style:font-weight-asian="normal" style:font-size-complex="10.5pt" style:font-style-complex="italic" style:font-weight-complex="normal"/>
    </style:style>
    <style:style style:name="P11" style:family="paragraph" style:parent-style-name="Standard" style:list-style-name="L1">
      <style:paragraph-properties fo:text-align="justify" style:justify-single-word="false"/>
      <style:text-properties fo:font-size="10.5pt" fo:font-style="italic" style:text-underline-style="none" fo:font-weight="normal" style:font-size-asian="10.5pt" style:font-style-asian="italic" style:font-weight-asian="normal" style:font-size-complex="10.5pt" style:font-style-complex="italic" style:font-weight-complex="normal"/>
    </style:style>
    <style:style style:name="P12" style:family="paragraph" style:parent-style-name="Standard" style:list-style-name="L3">
      <style:paragraph-properties fo:text-align="justify" style:justify-single-word="false"/>
      <style:text-properties fo:font-size="10.5pt" fo:font-style="italic" style:text-underline-style="none" fo:font-weight="normal" style:font-size-asian="10.5pt" style:font-style-asian="italic" style:font-weight-asian="normal" style:font-size-complex="10.5pt" style:font-style-complex="italic" style:font-weight-complex="normal"/>
    </style:style>
    <style:style style:name="P13" style:family="paragraph" style:parent-style-name="Standard">
      <style:paragraph-properties fo:text-align="center" style:justify-single-word="false"/>
      <style:text-properties fo:font-size="10.5pt" fo:font-style="italic" style:text-underline-style="none" fo:font-weight="normal" style:font-size-asian="10.5pt" style:font-style-asian="italic" style:font-weight-asian="normal" style:font-size-complex="10.5pt" style:font-style-complex="italic" style:font-weight-complex="normal"/>
    </style:style>
    <style:style style:name="P14" style:family="paragraph" style:parent-style-name="Standard" style:list-style-name="L2">
      <style:paragraph-properties fo:text-align="justify" style:justify-single-word="false"/>
      <style:text-properties fo:font-size="10.5pt" fo:font-style="italic" style:text-underline-style="none" fo:font-weight="bold" style:font-size-asian="10.5pt" style:font-style-asian="italic" style:font-weight-asian="bold" style:font-size-complex="10.5pt" style:font-style-complex="italic" style:font-weight-complex="bold"/>
    </style:style>
    <style:style style:name="T1" style:family="text">
      <style:text-properties fo:font-weight="bold" style:font-weight-asian="bold" style:font-weight-complex="bold"/>
    </style:style>
    <style:style style:name="T2" style:family="text">
      <style:text-properties style:text-underline-style="solid" style:text-underline-width="auto" style:text-underline-color="font-color"/>
    </style:style>
    <style:style style:name="T3" style:family="text">
      <style:text-properties style:text-underline-style="none"/>
    </style:style>
    <style:style style:name="T4" style:family="text">
      <style:text-properties style:text-underline-style="none" fo:font-weight="normal" style:font-weight-asian="normal" style:font-weight-complex="normal"/>
    </style:style>
    <style:style style:name="T5" style:family="text">
      <style:text-properties fo:font-weight="normal" style:font-weight-asian="normal" style:font-weight-complex="normal"/>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Michel DESPLANCHES</text:p>
      <text:p text:style-name="P1">49, rue Louis Guérin</text:p>
      <text:p text:style-name="P1">69100 VILLEURBANNE</text:p>
      <text:p text:style-name="P2"><text:s/></text:p>
      <text:p text:style-name="P2"><text:s text:c="89"/>Villeurbanne, le 4 novembre 2018.</text:p>
      <text:p text:style-name="P2"/>
      <text:p text:style-name="P2"><text:s text:c="89"/>A</text:p>
      <text:p text:style-name="P2"><text:s text:c="89"/>Monsieur Didier LEJEUNE, Commissaire-Enquêteur,</text:p>
      <text:p text:style-name="P2"><text:s text:c="89"/>Parc éolien des « Grands Bails » / EDPR France,</text:p>
      <text:p text:style-name="P2"><text:s text:c="89"/>à MONTLOUE (Aisne)</text:p>
      <text:p text:style-name="P2"/>
      <text:p text:style-name="P2"/>
      <text:p text:style-name="P2"/>
      <text:p text:style-name="P2">Objet : Contribution citoyenne à l' enquête publique dont vous êtes chargé.</text:p>
      <text:p text:style-name="P2"/>
      <text:p text:style-name="P2"/>
      <text:p text:style-name="P2"/>
      <text:p text:style-name="P2">Monsieur le Commissaire-Enquêteur, </text:p>
      <text:p text:style-name="P2"/>
      <text:p text:style-name="P2"/>
      <text:p text:style-name="P2"/>
      <text:p text:style-name="P3">Tout en n' étant pas résident de votre département, ma participation à cette enquête se justifie dans un cadre citoyen, car mes voyages dans le nord et l' est de la France m' ont amené à faire le constat de la défiguration des paysages et des sites par la prolifération accélérée des centrales éoliennes industrielles, à propos de laquelle le Président régional des Hauts de France, Monsieur Xavier BERTRAND s' est lui même indigné. De fait, les 18 centrales construites, autorisées ou en instruction dans un périmètre de 10 kms de rayon autour de MONTLOUE marquent bien la saturation des paysages par l' éolien, <text:span text:style-name="T1">et il convient à un moment de dire que trop, c' est trop !</text:span></text:p>
      <text:p text:style-name="P3">Je développerai donc des raisons générales, mais aussi particulières pour m' opposer à ce projet, après avoir pris connaissance de l' essentiel du dossier, compris l' avis de la MRAE, pièce essentielle à laquelle il convient de porter beaucoup d' attention...</text:p>
      <text:p text:style-name="P3"/>
      <text:list xml:id="list2467613697" text:style-name="L1">
        <text:list-item>
          <text:p text:style-name="P7">1. DES JUSTIFICATIONS DISCUTABLES, DES ASPECTS FINANCIERS OBSCURS :</text:p>
          <text:p text:style-name="P9">Comme pour tout projet de même nature, le demandeur EDPR appuie sa démarche sur diverses lois et décisions nationales, leur déclinaison régionale, les orientations européennes et internationales depuis les diverses COP qui mettent en avant la nécessité de la <text:span text:style-name="T1">réduction des émissions de CO² et autres GES</text:span> pour lutter contre le réchauffement climatique, d' une part, et la réduction de la part du nucléaire dans la production électrique nationale, d' autre part. <text:span text:style-name="T1">Mais est-ce la bonne méthode ? </text:span>Tout le monde est d' accord avec la réduction du CO² (sauf les rares climato-sceptiques), mais la production électrique nationale est-elle le bon levier d' action ?</text:p>
          <text:p text:style-name="P7">Pour en juger, il faut prendre en compte que les émissions électriques de CO² sont très faibles en France, évaluables selon les sources entre 45 et 80 grammes/Kwh produit. Cela tient à ce que les deux formes principales de production électrique dans notre pays sont le nucléaire et l' hydraulique qui n' émettent pas directement de CO²... Ces émissions que l' on peut qualifier de résiduelles sont pour ainsi dire incompressibles, car <text:span text:style-name="T2">il faudra toujours un peu de thermique classique pour faire face aux variations intempestives de l' éolien,</text:span><text:span text:style-name="T3"> dont la production n' est que marginalement stockable, économiquement et techniquement... </text:span><text:span text:style-name="T4">Toutes ces réalités ont amené les magistrats de la </text:span><text:span text:style-name="T3">Cour des Comptes </text:span><text:span text:style-name="T4">à publier un rapport sur « Le soutien aux énergies renouvelables » en mars 2018, lequel démontre le gaspillage de l' argent public et de l' argent des consommateurs (CSPE) dans une politique énergétique </text:span><text:span text:style-name="T2">vouée à l' échec si elle persiste</text:span><text:span text:style-name="T4">... Le gouvernement semble l' avoir partiellement compris, en reportant le plan de réduction de la part du nucléaire, voire en envisageant la construction de nouvelles centrales EPR à l' horizon des années 2020...</text:span></text:p>
          <text:p text:style-name="P11">Passons au dossier particulier présenté par « EDPR France Holding » : on peut tout d' abord s' étonner que cet acteur de l' électricité présente directement le projet de MONTLOUE sans créer de filiale spécifique à ce seul parc éolien (est-ce qu' une telle filiale est prévue en cas d' obtention de l' autorisation unique?), et qu' ensuite le financement dédié se fasse sans appel au crédit... </text:p>
          <text:p text:style-name="P7"><text:span text:style-name="T3">* L' entreprise EDPR – France Holding : </text:span><text:span text:style-name="T4">cette société constituée en SAS est officiellement une filiale d' « EDP », (Electricité du Portugal). En réalité, c' est beaucoup plus complexe, et en pleine évolution : EDPR France Holding est depuis 2014 propriété à 49% de son capital de la banque égyptienne </text:span><text:span text:style-name="T3">« EFG </text:span><text:soft-page-break/><text:span text:style-name="T3">Hermès »</text:span><text:span text:style-name="T4">, dont les fonds proviennent de différentes fortunes, familiales ou autres, de pays du Moyen-Orient qui permettent des pratiques financières peu éthiques... Depuis 2016, EFG Hermès a aussi étendu ses participations dans d' autres filiales européennes de l' électricien portugais dans le domaine spécifique de l' éolien (Espagne, Portugal et Belgique...). Nul doute que la rentabilité élevée des investissements dans l' éolien est à l' origine de cet intérêt renforcé de la banque égyptienne...</text:span></text:p>
          <text:p text:style-name="P7"><text:span text:style-name="T3">* L' entreprise EDP, la maison-mère, </text:span><text:span text:style-name="T4">qui détient encore une part des avoir d' EDPR – France, est elle-même entre les mains de </text:span><text:span text:style-name="T3">capitaux chinois : </text:span><text:span text:style-name="T4">depuis 2011, le groupe CTG (China Three Gorges) détient 23% du capital d' EDP, </text:span><text:span text:style-name="T3">et depuis peu, a lancé une OPA sur le reste des avoirs d' EDP dans le but de devenir majoritaire... Sans rentrer dans trop de détails, accepter l' implantation de projets d' EDPR sur notre territoire, c' est accepter la stratégie de main-mise progressive de la Chine sur le secteur de l' électricité en Europe, et accessoirement avaliser l' ingérence de capitaux douteux de pays sans éthique financière.</text:span></text:p>
          <text:p text:style-name="P11">Je sais parfaitement, Monsieur le Commissaire-Enquêteur, que ces aspects sont extérieurs à la stricte définition de votre mission : cependant, vous deviez être informé de ces tenants et aboutissants cachés du dossier...</text:p>
        </text:list-item>
      </text:list>
      <text:p text:style-name="P4"/>
      <text:list xml:id="list3002345221" text:style-name="L2">
        <text:list-item>
          <text:p text:style-name="P14">2. LES ASPECTS PROPRES AU PROJET DE MONTLOUE QUI IMPACTENT LE MILIEU LOCAL :</text:p>
          <text:p text:style-name="P8"><text:span text:style-name="T3">* Un effet de saturation visuelle incontestable : </text:span><text:span text:style-name="T4"><text:s/>cette centrale éolienne est constituée de 6 <text:s/>aérogénérateurs de 180 mètres de hauteur, soit ½ tour Eiffel ! Et ce n' est ni la première, ni malheureusement la dernière de ce secteur de la Thiérache, puisqu' au total on pourrait avoir 143 éoliennes dans un rayon de 10 kms... J' admets certes que les habitations les plus proches seraient à plus d' un kilomètre des mâts, ce qui pourrait aussi expliquer que les simulations acoustiques débouchent sur un constat d' absence de dépassements d' émergences, tant en nocturne qu' en diurne (sous réserve de contrôle à la mise en service, et de confirmation de l' équipement de pales munies de serrations : il semble que l' un des trois modèles testés, la GAMESA G132 ne soit pas muni de ces serrations?). Il n' en reste pas moins une gêne visuelle dans les perspectives paysagères des riverains, déjà bien dégradées par les parcs voisins antérieurs, comme le montrent les photomontages...</text:span></text:p>
          <text:p text:style-name="P14">* Des atteintes incontestables à l' avifaune et aux chiroptères : <text:span text:style-name="T5">ces aspects forment l' essentiel de l' « Etude Ecologique » confiée au cabinet ENVOL, dont le travail de recensement des oiseaux et des chiroptères paraît avoir été sérieux.</text:span></text:p>
          <text:p text:style-name="P14"><text:span text:style-name="T5">- </text:span>Pour l' avifaune, <text:span text:style-name="T5">17 séquences de passages répartis sur toutes les saisons ont permis de recenser 83 espèces, ce qui est un nombre élevé, dont 23 à enjeu patrimonial. La MRAE qui a analysé cette étude relève la nécessité d' approfondir sur les Busards, cendré et Saint-Martin, et recommande la </text:span>mise en œuvre de mesures d' évitement pour ces Busards et pour les Buses variables, les Faucons crécerelles et les Alouettes des champs, <text:span text:style-name="T5">toutes espèces sujettes à collisions avec les pales. Une étude a été conduite sur les hauteurs de vol par rapport au débattement des pales et aux diverses espèces : elle souffre deux critiques, la hauteur H3 limitée à 150 mètres aurait du aller jusqu' à 180 mètres pour « coller » à la réalité de choix des éoliennes, et dire que les espèces concernées ne sont pas protégées est à la fois inexact pour certains oiseaux, et n' exonère en rien du danger réel pour les autres (Pigeons ramiers, Etourneaux sansonnets, Pipit farlouse et Linotte mélodieuse...</text:span></text:p>
          <text:p text:style-name="P14">Je suggère donc comme mesure propre à protéger les oiseaux la mise en œuvre de systèmes de détection – asservissement des éoliennes (DTBirds ou Safewind) sur les machines E1 et E5, les plus impactantes.</text:p>
          <text:p text:style-name="P14">- Pour les chiroptères, <text:span text:style-name="T5">11 séquences de détection (au sol et/ou en altitude par ballon) accompagnées d' écoutes en continu et longue durée ont été conduites : c' est suffisant pour satisfaire aux préconisations de la SFEPM, un peu insuffisant au niveau de celles d' EUROBATS (20 séquences au moins).Au total 14 espèces ont ainsi été contactées, parmi lesquelles les Pipistrelles (surtout commune) dominent ; néanmoins 2 espèces à fort niveau patrimonial ont été recensées, </text:span>Murins à oreilles échancrées et Grands murins... <text:span text:style-name="T5">Les enjeux sont marqués au </text:span>niveau des lisières boisées avec des couloirs de 50 mètres qui sont trop restrictifs. On doit faire rappel <text:span text:style-name="T2">qu' EUROBATS préconise une distance minimale de 200 mètres mesurée de canopée à bas de pales </text:span>: le tableau présenté page 320 de l' EE démontre que trois des machines sont à moins de 200 mètres ainsi mesurés, soit E1, 3 et 7... Ainsi, au vu des risques avérés de collision ou de mortalité par barotraumatisme, <text:span text:style-name="T2">un plan de bridage de ces éoliennes doit être mis en œuvre, pour lequel je suggère les conditions suivantes </text:span>: <text:span text:style-name="T5">toutes les nuits d' avril à octobre, en l' absence de précipitations, par vents de vitesse inférieure à 8 m/sec, et par températures supérieures à 10°C. Ces conditions pourront être modifiées au vu des décomptes de mortalité effectués dans les conditions fixées par EUROBATS ou la SFEPM.</text:span></text:p>
        </text:list-item>
      </text:list>
      <text:p text:style-name="P4"/>
      <text:p text:style-name="P5"><text:soft-page-break/><text:span text:style-name="T5">Pour conclure, je vous suggère, Monsieur le Commissaire-Enquêteur, d' émettre sur ce projet un </text:span>AVIS DEFAVORABLE, <text:span text:style-name="T5">pour les diverses raisons exposées.</text:span></text:p>
      <text:p text:style-name="P4">Je vous prie de bien vouloir agréer, Monsieur le Commissaire-Enquêteur, ma plus haute considération.</text:p>
      <text:p text:style-name="P4"/>
      <text:p text:style-name="P4"/>
      <text:p text:style-name="P13">Michel DESPLANCHES</text:p>
      <text:p text:style-name="P6"><text:a xlink:type="simple" xlink:href="mailto:michel.desplanches@gmail.com" text:style-name="Internet_20_link" text:visited-style-name="Visited_20_Internet_20_Link"><text:span text:style-name="T5">michel.desplanches@gmail.com</text:span></text:a></text:p>
      <text:p text:style-name="P13"/>
      <text:p text:style-name="P13"/>
      <text:p text:style-name="P4">PJ Annexes : </text:p>
      <text:list xml:id="list2454134548" text:style-name="L3">
        <text:list-item>
          <text:p text:style-name="P12">Documents sur la réalité financière d' EDPR et de sa maison-mère EDP.</text:p>
        </text:list-item>
        <text:list-item>
          <text:p text:style-name="P12">Participation de SLC (Sauvons le Climat) au débat de la PPE 2018</text:p>
        </text:list-item>
        <text:list-item>
          <text:p text:style-name="P12">Rapport de la Cour des Comptes « Le soutien aux Energies renouvelables » mars 2018.</text:p>
        </text:list-item>
      </text:list>
      <text:p text:style-name="P2"/>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Mangal1" svg:font-family="Mangal"/>
    <style:font-face style:name="OpenSymbol1" svg:font-family="OpenSymbo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Bullet_20_Symbols" style:display-name="Bullet Symbols" style:family="text">
      <style:text-properties style:font-name="OpenSymbol1" fo:font-family="OpenSymbol" style:font-name-asian="OpenSymbol1" style:font-family-asian="OpenSymbol" style:font-name-complex="OpenSymbol1" style:font-family-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11-06T08:08:50.030000000</meta:creation-date>
    <meta:editing-duration>P0D</meta:editing-duration>
    <meta:editing-cycles>1</meta:editing-cycles>
    <meta:generator>LibreOffice/5.4.7.2.M6$Windows_x86 LibreOffice_project/84cdc5b975a208eecf96cb73014f465650380623</meta:generator>
    <meta:document-statistic meta:table-count="0" meta:image-count="0" meta:object-count="0" meta:page-count="3" meta:paragraph-count="34" meta:word-count="1593" meta:character-count="9994" meta:non-whitespace-character-count="8001"/>
  </office:meta>
</office:document-meta>
</file>